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0.643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7.116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3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padding="0.071cm"/>
    </style:style>
    <style:style style:name="ce35" style:family="table-cell" style:parent-style-name="Default">
      <style:table-cell-properties fo:background-color="#eeeeee" fo:padding="0.071cm"/>
    </style:style>
    <style:style style:name="ce36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BIENES CEDIDOS A TERCEROS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IENES CEDIDOS A TERCEROS</text:p>
          </table:table-cell>
          <table:covered-table-cell table:number-columns-repeated="3" table:style-name="ce1"/>
          <table:table-cell table:style-name="ce11" table:number-columns-repeated="1020"/>
          <table:table-cell table:number-columns-repeated="15360"/>
        </table:table-row>
        <table:table-row table:style-name="ro1">
          <table:table-cell table:style-name="ce2" office:value-type="string" calcext:value-type="string">
            <text:p>Nº BIEN</text:p>
          </table:table-cell>
          <table:table-cell table:style-name="ce2" office:value-type="string" calcext:value-type="string">
            <text:p>NOMBRE FINCA</text:p>
          </table:table-cell>
          <table:table-cell table:style-name="ce2" office:value-type="string" calcext:value-type="string">
            <text:p>DERECHO GRAVAMEN</text:p>
          </table:table-cell>
          <table:table-cell table:style-name="ce2" office:value-type="string" calcext:value-type="string">
            <text:p>DESTINO</text:p>
          </table:table-cell>
          <table:table-cell table:style-name="ce11" table:number-columns-repeated="1020"/>
          <table:table-cell table:number-columns-repeated="15360"/>
        </table:table-row>
        <table:table-row table:style-name="ro1">
          <table:table-cell table:style-name="ce15" office:value-type="string" calcext:value-type="string">
            <text:p>6 y 7 </text:p>
          </table:table-cell>
          <table:table-cell table:style-name="ce27" office:value-type="string" calcext:value-type="string">
            <text:p>CENTRO CULTURAL VIRGEN DEL CARMEN I y II (SUBSUELO)</text:p>
          </table:table-cell>
          <table:table-cell table:style-name="ce27" office:value-type="string" calcext:value-type="string">
            <text:p>Concesión demanial</text:p>
          </table:table-cell>
          <table:table-cell table:style-name="ce27" office:value-type="string" calcext:value-type="string">
            <text:p>Parking Público</text:p>
          </table:table-cell>
          <table:table-cell table:number-columns-repeated="1638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ERCADO DE ABASTOS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Parking Público, locales comerciales y cines.</text:p>
          </table:table-cell>
          <table:table-cell table:number-columns-repeated="16380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27" office:value-type="string" calcext:value-type="string">
            <text:p>CEIP INMACULADA CONCEPCIÓN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olegio Público</text:p>
          </table:table-cell>
          <table:table-cell table:number-columns-repeated="1638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EIP INMACULADA CONCEPCIÓN</text:p>
          </table:table-cell>
          <table:table-cell table:style-name="ce8" office:value-type="string" calcext:value-type="string">
            <text:p>Concesión demanial</text:p>
          </table:table-cell>
          <table:table-cell table:style-name="ce8" office:value-type="string" calcext:value-type="string">
            <text:p>Centro seccionamiento</text:p>
          </table:table-cell>
          <table:table-cell table:number-columns-repeated="16380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27" office:value-type="string" calcext:value-type="string">
            <text:p>ALIMENTOS SOLIDARIOS TORREVIEJA</text:p>
          </table:table-cell>
          <table:table-cell table:style-name="ce27" office:value-type="string" calcext:value-type="string">
            <text:p>Concesión demanial</text:p>
          </table:table-cell>
          <table:table-cell table:style-name="ce27" office:value-type="string" calcext:value-type="string">
            <text:p>Alimentos Solidarios Torrevieja</text:p>
          </table:table-cell>
          <table:table-cell table:number-columns-repeated="1638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PALACIO DE LOS DEPORTES <text:s/>DE TORREVIEJA "TAVI" Y "CARMONA"</text:p>
          </table:table-cell>
          <table:table-cell table:style-name="ce8" office:value-type="string" calcext:value-type="string">
            <text:p>Cesión uso instalaciones</text:p>
          </table:table-cell>
          <table:table-cell table:style-name="ce8" office:value-type="string" calcext:value-type="string">
            <text:p>Celebración actos y eventos deportivos.</text:p>
          </table:table-cell>
          <table:table-cell table:number-columns-repeated="16380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27" office:value-type="string" calcext:value-type="string">
            <text:p>COLEGIO PÚBLICO "ACEQUIÓN"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olegio Público</text:p>
          </table:table-cell>
          <table:table-cell table:number-columns-repeated="1638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PARCELA DERECHO SUPERFICIE ESCUELA NORUEGA (ZONA CULTURAL O DOCENTE, P.P. MAR AZUL, UNIDADES DE ACTUACIÓN NÚMS. 1 Y 2).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Centro Educativo</text:p>
          </table:table-cell>
          <table:table-cell table:number-columns-repeated="16380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27" office:value-type="string" calcext:value-type="string">
            <text:p>COLEGIO PÚBLICO "MAESTRO SALVADOR RUSO GONZALEZ"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olegio Público</text:p>
          </table:table-cell>
          <table:table-cell table:number-columns-repeated="1638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CENTRO DE REHABILITACIÓN E INTEGRACIÓN SOCIAL</text:p>
          </table:table-cell>
          <table:table-cell table:style-name="ce8" office:value-type="string" calcext:value-type="string">
            <text:p>Concesión demanial <text:s/></text:p>
          </table:table-cell>
          <table:table-cell table:style-name="ce8" office:value-type="string" calcext:value-type="string">
            <text:p>Centro de Rehabilitación e Integración Social. <text:s/>/ Centro de Transformación </text:p>
          </table:table-cell>
          <table:table-cell table:number-columns-repeated="16380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27" office:value-type="string" calcext:value-type="string">
            <text:p>CENTRO DE REHABILITACIÓN E INTEGRACIÓN SOCIAL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entro Transformación</text:p>
          </table:table-cell>
          <table:table-cell table:number-columns-repeated="1638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COLEGIO PÚBLICO <text:s/>"MAESTRO GRATINIANO BACHES ROMERO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olegio Público</text:p>
          </table:table-cell>
          <table:table-cell table:number-columns-repeated="16380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27" office:value-type="string" calcext:value-type="string">
            <text:p>INSTALACIONES DESTACAMENTO GUARDIA CIVIL DE TRÁFICO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Destacamento Guardia Civil Tráfico</text:p>
          </table:table-cell>
          <table:table-cell table:number-columns-repeated="5"/>
          <table:table-cell table:style-name="ce13"/>
          <table:table-cell table:number-columns-repeated="16374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ACUALAND</text:p>
          </table:table-cell>
          <table:table-cell table:style-name="ce8" office:value-type="string" calcext:value-type="string">
            <text:p>Derecho arrendamiento</text:p>
          </table:table-cell>
          <table:table-cell table:style-name="ce8" office:value-type="string" calcext:value-type="string">
            <text:p>Parque Acuático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61-C</text:p>
          </table:table-cell>
          <table:table-cell table:style-name="ce27" office:value-type="string" calcext:value-type="string">
            <text:p>PARTE DE LA FINCA “LA HOYA GRANDE”- CEIP AMANECER</text:p>
          </table:table-cell>
          <table:table-cell table:style-name="ce27" office:value-type="string" calcext:value-type="string">
            <text:p>Concesión demanial</text:p>
          </table:table-cell>
          <table:table-cell table:style-name="ce27" office:value-type="string" calcext:value-type="string">
            <text:p>Centro de seccionamiento y conducciones subterráneas</text:p>
          </table:table-cell>
          <table:table-cell table:number-columns-repeated="1638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PABELLÓN DEPORTIVO DE LA MATA</text:p>
          </table:table-cell>
          <table:table-cell table:style-name="ce8" office:value-type="string" calcext:value-type="string">
            <text:p>Concesión demanial</text:p>
          </table:table-cell>
          <table:table-cell table:style-name="ce8" office:value-type="string" calcext:value-type="string">
            <text:p>Cafeteria y Cocina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27" office:value-type="string" calcext:value-type="string">
            <text:p>PARCELA S (SERVICIOS) "EL MOLINO 1". SECTOR 13-A.1 DEL P.G.O.U. DE TORREVIEJA.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entro Transformación</text:p>
          </table:table-cell>
          <table:table-cell table:number-columns-repeated="1638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LOCAL DE LA "OFICINA DE DOCUMENTACIÓN DE ESPAÑOLES Y EXTRANJEROS DEL CUERPO NACIONAL DE POLICÍA NACIONAL"</text:p>
          </table:table-cell>
          <table:table-cell table:style-name="ce8" office:value-type="string" calcext:value-type="string">
            <text:p>Mutación demanial</text:p>
          </table:table-cell>
          <table:table-cell table:style-name="ce8" office:value-type="string" calcext:value-type="string">
            <text:p>Oficina documentación de Españoles y Extranjeros del Cuerpo Nacional de Policía.</text:p>
          </table:table-cell>
          <table:table-cell table:number-columns-repeated="16380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27" office:value-type="string" calcext:value-type="string">
            <text:p>TERRENOS ANTIGUA ESTACIÓN DE RENFE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Fines sociales</text:p>
          </table:table-cell>
          <table:table-cell table:number-columns-repeated="1638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LOCAL COMERCIAL EN URB. ROCIO DEL MAR EDIF. PLEAMAR II</text:p>
          </table:table-cell>
          <table:table-cell table:style-name="ce8" office:value-type="string" calcext:value-type="string">
            <text:p>Cesion Uso</text:p>
          </table:table-cell>
          <table:table-cell table:style-name="ce8" office:value-type="string" calcext:value-type="string">
            <text:p>Base Ambulancias </text:p>
          </table:table-cell>
          <table:table-cell table:number-columns-repeated="16380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27" office:value-type="string" calcext:value-type="string">
            <text:p>LOCAL EN C/ RAFAL, Nº 19, BAJO (Cesión uso APANEE)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Fines sociales</text:p>
          </table:table-cell>
          <table:table-cell table:number-columns-repeated="16380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COLEGIO PÚBLICO Nº 10. "COLEGIO PÚBLICO HABANERAS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.E.I.P.</text:p>
          </table:table-cell>
          <table:table-cell table:number-columns-repeated="16380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27" office:value-type="string" calcext:value-type="string">
            <text:p>C.P. N.º 8 “NUESTRA SRA. DEL ROSARIO</text:p>
          </table:table-cell>
          <table:table-cell table:style-name="ce27" office:value-type="string" calcext:value-type="string">
            <text:p>Cesion uso</text:p>
          </table:table-cell>
          <table:table-cell table:style-name="ce27" office:value-type="string" calcext:value-type="string">
            <text:p>C.E.I.P</text:p>
          </table:table-cell>
          <table:table-cell table:number-columns-repeated="1638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CENTRO MUNICIPAL DE OCIO (C.M.O)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Transformación</text:p>
          </table:table-cell>
          <table:table-cell table:number-columns-repeated="16380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27" office:value-type="string" calcext:value-type="string">
            <text:p>PARCELA P.P. LA TORRETA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Templo parroquial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5 (Anterior)</text:p>
          </table:table-cell>
          <table:table-cell table:style-name="ce8" office:value-type="string" calcext:value-type="string">
            <text:p>RESIDENCIA DISMINUIDOS FÍSICOS Y PSÍQUICOS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transformación</text:p>
          </table:table-cell>
          <table:table-cell table:number-columns-repeated="16380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27" office:value-type="string" calcext:value-type="string">
            <text:p>LOCAL SITO EN CALLE RAFAL ESQUINA CON CALLE SANTOMERA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Unidad Conductas Adictivas</text:p>
          </table:table-cell>
          <table:table-cell table:number-columns-repeated="16380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LOCAL COMERCIAL ZONA COMERCIAL URB. EL PARAISO</text:p>
          </table:table-cell>
          <table:table-cell table:style-name="ce8" office:value-type="string" calcext:value-type="string">
            <text:p>Cesón Uso</text:p>
          </table:table-cell>
          <table:table-cell table:style-name="ce8" office:value-type="string" calcext:value-type="string">
            <text:p>Oficina Correos</text:p>
          </table:table-cell>
          <table:table-cell/>
          <table:table-cell table:style-name="ce35"/>
          <table:table-cell table:number-columns-repeated="16378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27" office:value-type="string" calcext:value-type="string">
            <text:p>TERRENOS COLEGIO PÚBLICO "VIRGEN DEL CARMEN"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EIP</text:p>
          </table:table-cell>
          <table:table-cell table:number-columns-repeated="16380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COLEGIO PÚBLICO "ROMUALDO BALLESTER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IP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128 U.P.</text:p>
          </table:table-cell>
          <table:table-cell table:style-name="ce27" office:value-type="string" calcext:value-type="string">
            <text:p>PLAZA DE ORIENTE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entro Transformación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48 y 149</text:p>
          </table:table-cell>
          <table:table-cell table:style-name="ce8" office:value-type="string" calcext:value-type="string">
            <text:p>LOCAL COMERCIAL C/ URBANO ARREGUI, 19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Actividades propias Asociación “Grupo Salinas Torrevieja”</text:p>
          </table:table-cell>
          <table:table-cell table:number-columns-repeated="16380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27" office:value-type="string" calcext:value-type="string">
            <text:p>PARCELA JUNTO I.T.V.- CAMARA DE COMERCIO, INDUSTRIA Y NAVEGACIÓN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Vivero de empresas y Delegación Cámara Comercio</text:p>
          </table:table-cell>
          <table:table-cell table:number-columns-repeated="16380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LOCAL COMERCIAL Nº 1 SITO EN C/ GALEÓN FRENTE PLAZA Mª ASUNCIÓN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<text:span text:style-name="T1">Centro</text:span><text:span text:style-name="T2"> Labora</text:span></text:p>
          </table:table-cell>
          <table:table-cell table:number-columns-repeated="16380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27" office:value-type="string" calcext:value-type="string">
            <text:p>LOCAL COMERCIAL Nº 2 SITO EN C/ GALEÓN FRENTE PLAZA Mª ASUNCIÓN.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<text:span text:style-name="T3">Centro Labora</text:span></text:p>
          </table:table-cell>
          <table:table-cell table:number-columns-repeated="16380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LOCAL COMERCIAL Nº 3 SITO EN C/ GALEÓN FRENTE PLAZA Mª ASUNCIÓN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<text:span text:style-name="T1">Centro</text:span><text:span text:style-name="T2"> Labora</text:span></text:p>
          </table:table-cell>
          <table:table-cell table:number-columns-repeated="16380"/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table:style-name="ce27" office:value-type="string" calcext:value-type="string">
            <text:p>LOCAL COMERCIAL Nº 4 SITO EN C/ GALEÓN FRENTE PLAZA Mª ASUNCIÓN.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<text:span text:style-name="T3">Centro Labora</text:span></text:p>
          </table:table-cell>
          <table:table-cell table:number-columns-repeated="16380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EL LIMONAR, SECTOR 18, PARCELA DOCENTE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reparto</text:p>
          </table:table-cell>
          <table:table-cell table:number-columns-repeated="16380"/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table:style-name="ce27" office:value-type="string" calcext:value-type="string">
            <text:p>MUSEO DE LA SEMANA SANTA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entro Transformación</text:p>
          </table:table-cell>
          <table:table-cell table:number-columns-repeated="16380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PARCELA EGB-PREESCOLAR S-16 “EL HONDO”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IP</text:p>
          </table:table-cell>
          <table:table-cell table:number-columns-repeated="16380"/>
        </table:table-row>
        <table:table-row table:style-name="ro2">
          <table:table-cell table:style-name="ce15" office:value-type="float" office:value="198" calcext:value-type="float">
            <text:p>198</text:p>
          </table:table-cell>
          <table:table-cell table:style-name="ce27" office:value-type="string" calcext:value-type="string">
            <text:p>INMUEBLE SITO EN C/ CANÓNIGO TORRES, 12-14 </text:p>
          </table:table-cell>
          <table:table-cell table:style-name="ce27" office:value-type="string" calcext:value-type="string">
            <text:p>Derecho superficie</text:p>
          </table:table-cell>
          <table:table-cell table:style-name="ce27" office:value-type="string" calcext:value-type="string">
            <text:p>Sede administrativa</text:p>
          </table:table-cell>
          <table:table-cell table:number-columns-repeated="16380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LOCAL ASOCIACIÓN ESPERANZA Y VIDA DE TORREVIEJA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Fines sociales</text:p>
          </table:table-cell>
          <table:table-cell table:number-columns-repeated="16380"/>
        </table:table-row>
        <table:table-row table:style-name="ro1">
          <table:table-cell table:style-name="ce15" office:value-type="float" office:value="202" calcext:value-type="float">
            <text:p>202</text:p>
          </table:table-cell>
          <table:table-cell table:style-name="ce27" office:value-type="string" calcext:value-type="string">
            <text:p>COLEGIO PÚBLICO "CIUDAD DEL MAR" <text:s/>(COLEGIO PÚBLICO Nº 11)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.E.I.P.</text:p>
          </table:table-cell>
          <table:table-cell table:number-columns-repeated="16380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PARCELA DE FORMA TRAPEZOIDAL RESIDENCIAL "EL MOLINO 1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de culto</text:p>
          </table:table-cell>
          <table:table-cell table:number-columns-repeated="16380"/>
        </table:table-row>
        <table:table-row table:style-name="ro1">
          <table:table-cell table:style-name="ce15" office:value-type="float" office:value="230" calcext:value-type="float">
            <text:p>230</text:p>
          </table:table-cell>
          <table:table-cell table:style-name="ce27" office:value-type="string" calcext:value-type="string">
            <text:p>PARCELA ES-1, RESIDENCIAL " EL MOLINO", EQUIPAMIENTO SOCIAL-ADMINISTRATIVO Y COMERCIAL.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Centro de culto</text:p>
          </table:table-cell>
          <table:table-cell table:number-columns-repeated="16380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PARCELAS E1A, PARCELAS SJL5, PARCELAS SJL6 y PARCELA SRV. SECTOR 20 “LA HOYA”</text:p>
          </table:table-cell>
          <table:table-cell table:style-name="ce8" office:value-type="string" calcext:value-type="string">
            <text:p>Concesión demanial</text:p>
          </table:table-cell>
          <table:table-cell table:style-name="ce8" office:value-type="string" calcext:value-type="string">
            <text:p>Centro seccionamiento</text:p>
          </table:table-cell>
          <table:table-cell table:number-columns-repeated="16380"/>
        </table:table-row>
        <table:table-row table:style-name="ro1">
          <table:table-cell table:style-name="ce15" office:value-type="float" office:value="308" calcext:value-type="float">
            <text:p>308</text:p>
          </table:table-cell>
          <table:table-cell table:style-name="ce27" office:value-type="string" calcext:value-type="string">
            <text:p>LOCAL Nº 8 EN PLANTA BAJA DEL EDIFICIO "CANARIAS". (Cesión uso APANEE)</text:p>
          </table:table-cell>
          <table:table-cell table:style-name="ce27" office:value-type="string" calcext:value-type="string">
            <text:p>Cesión uso</text:p>
          </table:table-cell>
          <table:table-cell table:style-name="ce27" office:value-type="string" calcext:value-type="string">
            <text:p>Fines sociales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 U.P</text:p>
          </table:table-cell>
          <table:table-cell table:style-name="ce8" office:value-type="string" calcext:value-type="string">
            <text:p>PARQUE LA SIESTA</text:p>
          </table:table-cell>
          <table:table-cell table:style-name="ce8" office:value-type="string" calcext:value-type="string">
            <text:p>Concesión demanial</text:p>
          </table:table-cell>
          <table:table-cell table:style-name="ce8" office:value-type="string" calcext:value-type="string">
            <text:p>Quiosco/bar y pistas pádel</text:p>
          </table:table-cell>
          <table:table-cell table:style-name="ce13" table:number-columns-repeated="253"/>
          <table:table-cell table:style-name="ce36" table:number-columns-repeated="16127"/>
        </table:table-row>
        <table:table-row table:style-name="ro1">
          <table:table-cell table:style-name="ce20" office:value-type="string" calcext:value-type="string">
            <text:p>128 U.P.</text:p>
          </table:table-cell>
          <table:table-cell table:style-name="ce29" office:value-type="string" calcext:value-type="string">
            <text:p>PLAZA DE ORIENTE</text:p>
          </table:table-cell>
          <table:table-cell table:style-name="ce29" office:value-type="string" calcext:value-type="string">
            <text:p>Concesión administrativa</text:p>
          </table:table-cell>
          <table:table-cell table:style-name="ce29" office:value-type="string" calcext:value-type="string">
            <text:p>Parking Públic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405, 413 y 416 U.P.</text:p>
          </table:table-cell>
          <table:table-cell table:style-name="ce8" office:value-type="string" calcext:value-type="string">
            <text:p>PARCELAS SJL5, PARCELAS SJL6 y PARCELA SRV. SECTOR 20 “LA HOYA”</text:p>
          </table:table-cell>
          <table:table-cell table:style-name="ce8" office:value-type="string" calcext:value-type="string">
            <text:p>Concesión demanial</text:p>
          </table:table-cell>
          <table:table-cell table:style-name="ce8" office:value-type="string" calcext:value-type="string">
            <text:p>Centro transformación, reparto y servidumbre de paso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Epíg. 8 N. 2</text:p>
          </table:table-cell>
          <table:table-cell table:style-name="ce29" office:value-type="string" calcext:value-type="string">
            <text:p>PASEO VISTALEGRE</text:p>
          </table:table-cell>
          <table:table-cell table:style-name="ce29" office:value-type="string" calcext:value-type="string">
            <text:p>Concesión administrativa</text:p>
          </table:table-cell>
          <table:table-cell table:style-name="ce29" office:value-type="string" calcext:value-type="string">
            <text:p>Parking Público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Epíg. 8 N. 1</text:p>
          </table:table-cell>
          <table:table-cell table:style-name="ce22" office:value-type="string" calcext:value-type="string">
            <text:p>PLAZA MIGUEL HERNÁNDEZ</text:p>
          </table:table-cell>
          <table:table-cell table:style-name="ce22" office:value-type="string" calcext:value-type="string">
            <text:p>Concesión administrativa</text:p>
          </table:table-cell>
          <table:table-cell table:style-name="ce22" office:value-type="string" calcext:value-type="string">
            <text:p>Parking Público</text:p>
          </table:table-cell>
          <table:table-cell office:value-type="string" calcext:value-type="string">
            <text:p>?</text:p>
          </table:table-cell>
          <table:table-cell table:number-columns-repeated="16379"/>
        </table:table-row>
        <table:table-row table:style-name="ro3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I DE REDES ELECTRICAS </text:p>
          </table:table-cell>
          <table:table-cell table:number-columns-repeated="16382"/>
        </table:table-row>
        <table:table-row table:style-name="ro3" table:number-rows-repeated="104850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08:52:28.0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0:44:58.253000000</meta:creation-date>
    <dc:date>2026-07-15T12:03:10.478000000</dc:date>
    <meta:editing-duration>PT6H18M15S</meta:editing-duration>
    <meta:editing-cycles>20</meta:editing-cycles>
    <meta:generator>LibreOffice/7.6.2.1$Windows_X86_64 LibreOffice_project/56f7684011345957bbf33a7ee678afaf4d2ba333</meta:generator>
    <meta:document-statistic meta:table-count="1" meta:cell-count="215" meta:object-count="0"/>
  </office:meta>
</office:document-meta>
</file>